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gif" manifest:full-path="Pictures/1000020000000116000000858C02A69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draw:auto-grow-height="true" fo:min-height="11.429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000000" fo:font-family="Arial" style:font-family-generic="swiss" style:font-pitch="variable" fo:font-size="27pt" style:font-size-asian="27pt" style:font-size-complex="2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X2go</text:span></text:p>
              </text:list-header>
            </text:list>
          </draw:text-box>
        </draw:frame>
        <draw:frame presentation:style-name="pr2" draw:text-style-name="P2" draw:layer="layout" svg:width="18.38cm" svg:height="2.541cm" svg:x="4.921cm" svg:y="12.7cm" presentation:class="subtitle" presentation:user-transformed="true">
          <draw:text-box>
            <text:list text:style-name="L1">
              <text:list-header>
                <text:p text:style-name="P3"><text:span text:style-name="T2">Linuxwochen Eisenstadt 2011</text:span></text:p>
              </text:list-header>
            </text:list>
          </draw:text-box>
        </draw:frame>
        <presentation:notes draw:style-name="dp2">
          <draw:page-thumbnail draw:style-name="gr1" draw:layer="layout" svg:width="12.696cm" svg:height="9.523cm" svg:x="3.176cm" svg:y="1.93cm" draw:page-number="1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6.846cm" svg:height="2.541cm" svg:x="0.635cm" svg:y="3.174cm" presentation:class="title" presentation:user-transformed="true">
          <draw:text-box>
            <text:list text:style-name="L1">
              <text:list-header>
                <text:p text:style-name="P1"><text:span text:style-name="T3">X2go</text:span></text:p>
              </text:list-header>
            </text:list>
          </draw:text-box>
        </draw:frame>
        <draw:frame presentation:style-name="pr5" draw:text-style-name="P2" draw:layer="layout" svg:width="26.846cm" svg:height="13.335cm" svg:x="0.688cm" svg:y="6.98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Was ist X2go?</text:span><text:span text:style-name="T4"><text:line-break/></text:span><text:span text:style-name="T4"/></text:p>
                  </text:list-item>
                  <text:list-item>
                    <text:p text:style-name="P3"><text:span text:style-name="T4">Installation auf Ubuntu</text:span><text:span text:style-name="T4"><text:line-break/></text:span><text:span text:style-name="T4"/></text:p>
                  </text:list-item>
                  <text:list-item>
                    <text:p text:style-name="P3"><text:span text:style-name="T4">Clients</text:span><text:span text:style-name="T4"><text:line-break/></text:span><text:span text:style-name="T4"/></text:p>
                  </text:list-item>
                  <text:list-item>
                    <text:p text:style-name="P3"><text:span text:style-name="T4">Thin Clien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3cm" svg:x="3.176cm" svg:y="1.93cm" draw:page-number="2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6.846cm" svg:height="2.541cm" svg:x="0.459cm" svg:y="2.54cm" presentation:class="title" presentation:user-transformed="true">
          <draw:text-box>
            <text:list text:style-name="L1">
              <text:list-header>
                <text:p text:style-name="P1"><text:span text:style-name="T3">Was ist X2go?</text:span></text:p>
              </text:list-header>
            </text:list>
          </draw:text-box>
        </draw:frame>
        <draw:frame presentation:style-name="pr5" draw:text-style-name="P2" draw:layer="layout" svg:width="26.846cm" svg:height="12.7cm" svg:x="0.688cm" svg:y="7.6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"server based computing project"</text:span><text:span text:style-name="T4"><text:line-break/></text:span><text:span text:style-name="T4"> </text:span></text:p>
                  </text:list-item>
                  <text:list-item>
                    <text:p text:style-name="P3"><text:span text:style-name="T4">Terminalserver-Lösung für Linux</text:span><text:span text:style-name="T4"><text:line-break/></text:span><text:span text:style-name="T4"/></text:p>
                  </text:list-item>
                  <text:list-item>
                    <text:p text:style-name="P3"><text:span text:style-name="T4">Zugriff auf den Linux-Desktop von überall</text:span><text:span text:style-name="T4"><text:line-break/></text:span><text:span text:style-name="T4"/></text:p>
                  </text:list-item>
                  <text:list-item>
                    <text:p text:style-name="P3"><text:span text:style-name="T4">Desktopumgebung/Programme auf dem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3cm" svg:x="3.176cm" svg:y="1.93cm" draw:page-number="3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6.846cm" svg:height="2.541cm" svg:x="0.635cm" svg:y="3.174cm" presentation:class="title" presentation:user-transformed="true">
          <draw:text-box>
            <text:list text:style-name="L1">
              <text:list-header>
                <text:p text:style-name="P1"><text:span text:style-name="T3">Was ist X2go?</text:span></text:p>
              </text:list-header>
            </text:list>
          </draw:text-box>
        </draw:frame>
        <draw:frame presentation:style-name="pr5" draw:text-style-name="P2" draw:layer="layout" svg:width="26.846cm" svg:height="12.7cm" svg:x="0.688cm" svg:y="7.6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Darstellung im Cl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Clientprogramm (Linux, Windows, Mac)</text:span></text:p>
                      </text:list-item>
                      <text:list-item>
                        <text:p text:style-name="P3"><text:span text:style-name="T4">Firefox-Plugin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Größte Benutz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Linux4Afrika</text:span></text:p>
                      </text:list-item>
                      <text:list-item>
                        <text:p text:style-name="P3"><text:span text:style-name="T4">Linux4Paragua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3cm" svg:x="3.176cm" svg:y="1.93cm" draw:page-number="4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6.846cm" svg:height="2.541cm" svg:x="1.729cm" svg:y="2.54cm" presentation:class="title" presentation:user-transformed="true">
          <draw:text-box>
            <text:list text:style-name="L1">
              <text:list-header>
                <text:p text:style-name="P1"><text:span text:style-name="T3">Features von x2go</text:span></text:p>
              </text:list-header>
            </text:list>
          </draw:text-box>
        </draw:frame>
        <draw:frame presentation:style-name="pr5" draw:text-style-name="P2" draw:layer="layout" svg:width="26.846cm" svg:height="13.335cm" svg:x="0.688cm" svg:y="6.98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Verbindung zum Server über SSH</text:span><text:span text:style-name="T4"><text:line-break/></text:span><text:span text:style-name="T4"/></text:p>
                  </text:list-item>
                  <text:list-item>
                    <text:p text:style-name="P3"><text:span text:style-name="T4">Nutzt NX-Librar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sind (im Gegensatz zum gesamten NX) OSS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Soundausgabe am Client</text:span><text:span text:style-name="T4"><text:line-break/></text:span><text:span text:style-name="T4"/></text:p>
                  </text:list-item>
                  <text:list-item>
                    <text:p text:style-name="P3"><text:span text:style-name="T4">Drucken am Client</text:span><text:span text:style-name="T4"><text:line-break/></text:span><text:span text:style-name="T4"/></text:p>
                  </text:list-item>
                  <text:list-item>
                    <text:p text:style-name="P3"><text:span text:style-name="T4">Einbinden von lokalen Verzeichniss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fuse, sshf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3cm" svg:x="3.176cm" svg:y="1.93cm" draw:page-number="5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6.846cm" svg:height="2.541cm" svg:x="1.729cm" svg:y="3.174cm" presentation:class="title" presentation:user-transformed="true">
          <draw:text-box>
            <text:list text:style-name="L1">
              <text:list-header>
                <text:p text:style-name="P1"><text:span text:style-name="T3">Features von x2go</text:span></text:p>
              </text:list-header>
            </text:list>
          </draw:text-box>
        </draw:frame>
        <draw:frame presentation:style-name="pr5" draw:text-style-name="P2" draw:layer="layout" svg:width="26.846cm" svg:height="13.335cm" svg:x="0.688cm" svg:y="6.98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Wiederaufnahme unterbrochener Sitzungen</text:span><text:span text:style-name="T4"><text:line-break/></text:span><text:span text:style-name="T4"/></text:p>
                  </text:list-item>
                  <text:list-item>
                    <text:p text:style-name="P3"><text:span text:style-name="T4">Administration unter KDE</text:span><text:span text:style-name="T4"><text:line-break/></text:span><text:span text:style-name="T4"/></text:p>
                  </text:list-item>
                  <text:list-item>
                    <text:p text:style-name="P3"><text:span text:style-name="T4">Clusterfähi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Verwaltung mit LDAP, Postgresql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Einsatz auf Thin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Netzwerkboot, PXE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Vollständig Open Source (GPL2 und CC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3cm" svg:x="3.176cm" svg:y="1.93cm" draw:page-number="6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6.846cm" svg:height="2.541cm" svg:x="0.635cm" svg:y="3.174cm" presentation:class="title" presentation:user-transformed="true">
          <draw:text-box>
            <text:list text:style-name="L1">
              <text:list-header>
                <text:p text:style-name="P1"><text:span text:style-name="T3">Links</text:span></text:p>
              </text:list-header>
            </text:list>
          </draw:text-box>
        </draw:frame>
        <draw:frame presentation:style-name="pr5" draw:text-style-name="P2" draw:layer="layout" svg:width="26.846cm" svg:height="13.335cm" svg:x="0.688cm" svg:y="6.98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<text:a xlink:href="http://www.x2go.org/">www.x2go.org</text:a></text:span><text:span text:style-name="T4"><text:line-break/></text:span><text:span text:style-name="T4"/></text:p>
                  </text:list-item>
                  <text:list-item>
                    <text:p text:style-name="P3"><text:span text:style-name="T4">wiki.x2go.org</text:span><text:span text:style-name="T4"><text:line-break/></text:span><text:span text:style-name="T4"/></text:p>
                  </text:list-item>
                  <text:list-item>
                    <text:p text:style-name="P3"><text:span text:style-name="T4">https://launchpad.net/~x2go/+archive/ppa/+build/245890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Client für Ubuntu Natty 64bit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 </text:span><text:span text:style-name="T4">https://launchpad.net/~x2go/+archive/ppa/+build/244397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Client für Ubuntu Natty 32bit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www.linux4afrika.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3cm" svg:x="3.176cm" svg:y="1.93cm" draw:page-number="7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046cm" svg:y="2.54cm" presentation:class="title" presentation:placeholder="true">
        <draw:text-box/>
      </draw:frame>
      <draw:frame presentation:style-name="Default-outline1" draw:layer="backgroundobjects" svg:width="23.989cm" svg:height="12.704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3" draw:text-style-name="MP3" draw:layer="backgroundobjects" svg:width="7.354cm" svg:height="3.518cm" svg:x="0.635cm" svg:y="2.197cm">
        <draw:image xlink:href="Pictures/1000020000000116000000858C02A695.gif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1:28:21</meta:creation-date>
    <dc:creator>Peter Buzanits</dc:creator>
    <dc:date>2011-05-19T14:48:30</dc:date>
    <meta:editing-cycles>2</meta:editing-cycles>
    <meta:editing-duration>PT10H26M27S</meta:editing-duration>
    <meta:generator>LibreOffice/3.3$Linux LibreOffice_project/330m19$Build-202</meta:generator>
    <meta:document-statistic meta:object-count="46"/>
  </office:meta>
</office:document-meta>
</file>